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Hypertextovýodkaz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UZULKA TEPLICE</text:p>
      <text:p text:style-name="Normální">V sobotu 7.5.2016 se uskuteční již 15. ročník soutěže mladých hasičů o</text:p>
      <text:p text:style-name="Normální"><text:s/>pohár ředitele HZS ÚK ÚO Teplice na sportovišti ZŠ Buzulucká v Teplicích</text:p>
      <text:p text:style-name="Normální"><text:s/>(jako vloni). Do 8.30h<text:s/>dojezd.</text:p>
      <text:p text:style-name="Normální"><text:s text:c="2"/>Pro ty, kteří neví, tak je to až na konci Teplic ve směru na Duchcov<text:s/></text:p>
      <text:p text:style-name="Normální"><text:s text:c="2"/>vlevo, viditelné ze silnice. Poblíž už budou směrové šipky.</text:p>
      <text:p text:style-name="Normální"><text:s text:c="2"/>Časový harmonogram soutěže je v příloze.</text:p>
      <text:p text:style-name="Normální"><text:s/>Budeme se těšit na hojnou účast a očekáváme, že se včas přihlásíte :)</text:p>
      <text:p text:style-name="Normální"><text:s/><text:span text:style-name="T2">Nahlásit se <text:s/>je třeba <text:s/>nejpozději do 2.5.2016 na email .<text:s/></text:span><text:a xlink:href="mailto:osh.teplice@seznam.cz" office:target-frame-name="_top" xlink:show="replace"><text:span text:style-name="T3">osh.teplice@seznam.cz</text:span></text:a><text:span text:style-name="T4"><text:s/></text:span></text:p>
      <text:p text:style-name="Normální"><text:s/>Bude jednotná mašina <text:s/>Tohatsu</text:p>
      <text:p text:style-name="P5">Družstva mladší kategorie dodají na OSH Teplice kroniku do 30.4.2016 <text:s/>!!!!!!</text:p>
      <text:p text:style-name="Normální"/>
      <text:p text:style-name="Normální">přihlásí se dobrovolní rozhodčí?????????</text:p>
      <text:p text:style-name="Normální">zatím máme přihlášené : Barták,Švarcbach,Šedý,Dedecius,Feller,Šimek,Kosterhoun,Horčicová,Link,</text:p>
      <text:p text:style-name="Normální"/>
      <text:p text:style-name="Normální"><text:s text:c="2"/>TERMÍN přihlášení je max. do 2.5.2016<text:s/>na OSH Teplice <text:s/>!!!!!!!!!!!!!!!!!!!!!! kdo se včas nenahlásí je bez strav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ra Nejedlá</meta:initial-creator>
    <dc:creator>Viera Nejedlá</dc:creator>
    <meta:creation-date>2015-05-04T19:58:00Z</meta:creation-date>
    <dc:date>2016-04-12T12:01:00Z</dc:date>
    <meta:template xlink:href="Normal" xlink:type="simple"/>
    <meta:editing-cycles>7</meta:editing-cycles>
    <meta:editing-duration>PT1320S</meta:editing-duration>
    <meta:document-statistic meta:page-count="1" meta:paragraph-count="1" meta:word-count="134" meta:character-count="929" meta:row-count="6" meta:non-whitespace-character-count="796"/>
  </office:meta>
</office:document-meta>
</file>